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Snell Roundhand" svg:font-family="'Snell Round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hyphenation-ladder-count="no-limit" fo:text-indent="0cm" style:auto-text-indent="true" style:page-number="auto"/>
      <style:text-properties style:font-name="Liberation Serif" fo:font-size="16pt" officeooo:paragraph-rsid="0012c42b" style:font-size-asian="16pt" style:font-size-complex="16pt" fo:hyphenate="true" fo:hyphenation-remain-char-count="2" fo:hyphenation-push-char-count="2" loext:hyphenation-no-caps="tru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20pt" style:font-size-asian="20pt" style:font-size-complex="20pt"/>
    </style:style>
    <style:style style:name="T3" style:family="text">
      <style:text-properties fo:color="#ff0000" loext:opacity="100%" fo:font-size="28pt" style:font-size-asian="28pt" style:font-size-complex="28pt"/>
    </style:style>
    <style:style style:name="T4" style:family="text">
      <style:text-properties fo:color="#ff0000" loext:opacity="100%" fo:font-size="26pt" style:font-size-asian="26pt" style:font-size-complex="26pt"/>
    </style:style>
    <style:style style:name="T5" style:family="text">
      <style:text-properties officeooo:rsid="0012c42b" style:font-name-asian="Liberation Serif1" style:font-name-complex="Liberation Serif1"/>
    </style:style>
    <style:style style:name="T6" style:family="text">
      <style:text-properties style:font-name="Snell Roundhand"/>
    </style:style>
    <style:style style:name="T7" style:family="text">
      <style:text-properties fo:color="#2a6099" loext:opacity="100%" style:font-name="Snell Roundhand"/>
    </style:style>
    <style:style style:name="T8" style:family="text">
      <style:text-properties fo:color="#2a6099" loext:opacity="100%" style:font-name="Snell Roundhand" fo:font-size="15pt" style:font-size-asian="15pt" style:font-size-complex="15pt"/>
    </style:style>
    <style:style style:name="T9" style:family="text">
      <style:text-properties fo:color="#2a6099" loext:opacity="100%" style:font-name="Snell Roundhand" fo:font-size="14pt" style:font-size-asian="14pt" style:font-size-complex="14pt"/>
    </style:style>
    <style:style style:name="T10" style:family="text">
      <style:text-properties fo:color="#2a6099" loext:opacity="100%" style:font-name="Snell Roundhand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2a6099" loext:opacity="100%" style:font-name="Snell Roundhand" fo:font-size="13pt" style:font-size-asian="13pt" style:font-size-complex="13pt"/>
    </style:style>
    <style:style style:name="T12" style:family="text">
      <style:text-properties fo:color="#2a6099" loext:opacity="100%" style:font-name="Snell Roundhand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2a6099" loext:opacity="100%" style:font-name="Snell Roundhand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officeooo:rsid="0012c42b" style:font-name-asian="Liberation Serif1" style:font-size-asian="20pt" style:font-name-complex="Liberation Serif1" style:font-size-complex="20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officeooo:rsid="0012c42b" style:font-name-asian="Liberation Serif1" style:font-size-asian="28pt" style:font-name-complex="Liberation Serif1" style:font-size-complex="2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officeooo:rsid="0012c42b" style:font-name-asian="Liberation Serif1" style:font-size-asian="26pt" style:font-name-complex="Liberation Serif1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Молоко, творог, сыр от производителя с доставкой; </text:span><text:span text:style-name="T13">г. Ейск</text:span><text:span text:style-name="T18">:</text:span><text:line-break/><text:span text:style-name="T21">+7 </text:span><text:span text:style-name="T4">918</text:span><text:span text:style-name="T21"> 034</text:span><text:span text:style-name="T22">‒</text:span><text:span text:style-name="T21">69</text:span><text:span text:style-name="T22">‒</text:span><text:span text:style-name="T21">87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Snell Roundhand" svg:font-family="'Snell Round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2cm" fo:page-height="5.2cm" style:num-format="1" style:print-orientation="landscape" fo:margin-top="1.05cm" fo:margin-bottom="1.05cm" fo:margin-left="1.05cm" fo:margin-right="1.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2-13T13:26:32.354995312</meta:creation-date>
    <dc:date>2021-02-13T13:36:21.477628372</dc:date>
    <meta:editing-duration>PT9M49S</meta:editing-duration>
    <meta:editing-cycles>1</meta:editing-cycles>
    <meta:document-statistic meta:table-count="0" meta:image-count="0" meta:object-count="0" meta:page-count="1" meta:paragraph-count="1" meta:word-count="12" meta:character-count="75" meta:non-whitespace-character-count="64"/>
    <meta:generator>LibreOffice/7.1.0.3$MacOSX_X86_64 LibreOffice_project/f6099ecf3d29644b5008cc8f48f42f4a40986e4c</meta:generator>
  </office:meta>
</office:document-meta>
</file>